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text-properties style:font-name="Ubuntu1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10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Ubuntu1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Ubuntu1" fo:font-size="13pt" style:font-size-asian="13pt" style:font-name-complex="Arial" style:font-size-complex="13pt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SANTA FE</text:span><text:span text:style-name="T5">, 28 de 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53 100% )</text:span>, cuyo texto a continuación se transcribe:</text:p>
      <text:p text:style-name="P1"/>
      <text:p text:style-name="P1"/>
      <text:p text:style-name="P9"><text:span text:style-name="T2">“La Cámara de Diputados vería con agrado que el Poder Ejecutivo informe si el </text:span><text:span text:style-name="T6">Ministerio de Educación tiene implementado la doble jornada en las escuelas primarias de la Provincia, en caso positivo indique:</text:span></text:p>
      <text:p text:style-name="P11"/>
      <text:p text:style-name="P11">a) las quince escuelas primarias de Rosario y Santa Fe que fueron designadas para la implementación de la extensión de la jornada educativa,</text:p>
      <text:p text:style-name="P11"/>
      <text:p text:style-name="P9"><text:span text:style-name="T6">b) cuáles son los recursos materiales y personales que fueron afectados para la implementación de la extensión de la jornada educativa</text:span><text:span text:style-name="T7">”</text:span><text:span text:style-name="T3">.</text:span></text:p>
      <text:p text:style-name="P10"/>
      <text:p text:style-name="P8">Salúdole muy atentamente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6T10:53:23</meta:print-date>
    <dc:date>2013-03-06T10:53:31</dc:date>
    <meta:document-statistic meta:table-count="0" meta:image-count="2" meta:object-count="0" meta:page-count="1" meta:paragraph-count="10" meta:word-count="137" meta:character-count="844" meta:non-whitespace-character-count="710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